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5.745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106">
      <style:table-cell-properties fo:background-color="#ccffff"/>
    </style:style>
    <style:style style:name="ce3" style:family="table-cell" style:parent-style-name="Default" style:data-style-name="N106">
      <style:table-cell-properties fo:background-color="#ffffcc"/>
    </style:style>
    <style:style style:name="ce4" style:family="table-cell" style:parent-style-name="Default">
      <style:table-cell-properties fo:background-color="#ccffcc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1" table:default-cell-style-name="ce4"/>
        <table:table-row table:style-name="ro1">
          <table:table-cell office:value-type="string" calcext:value-type="string">
            <text:p>Berechnung der Quadratwurzel nach Heron von Alexandria</text:p>
          </table:table-cell>
          <table:table-cell table:style-name="Default" table:number-columns-repeated="3"/>
        </table:table-row>
        <table:table-row table:style-name="ro2">
          <table:table-cell office:value-type="string" calcext:value-type="string">
            <text:p>Wurzel aus:</text:p>
          </table:table-cell>
          <table:table-cell table:style-name="ce1" office:value-type="float" office:value="4543234" calcext:value-type="float">
            <text:p>4543234</text:p>
          </table:table-cell>
          <table:table-cell table:style-name="Default" table:number-columns-repeated="2"/>
        </table:table-row>
        <table:table-row table:style-name="ro2">
          <table:table-cell office:value-type="string" calcext:value-type="string">
            <text:p>Startwert:</text:p>
          </table:table-cell>
          <table:table-cell table:style-name="ce1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2">
          <table:table-cell office:value-type="string" calcext:value-type="string">
            <text:p>Schritt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  <table:table-cell table:style-name="Default" office:value-type="string" calcext:value-type="string">
            <text:p>Abweichung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3]" office:value-type="float" office:value="1" calcext:value-type="float">
            <text:p>1,00000000000000000000</text:p>
          </table:table-cell>
          <table:table-cell table:formula="of:=[.$B$2]/[.B5]" office:value-type="float" office:value="4543234" calcext:value-type="float">
            <text:p>4543234,00000000000000000000</text:p>
          </table:table-cell>
          <table:table-cell table:formula="of:=[.B5]-[.C5]" office:value-type="float" office:value="-4543233" calcext:value-type="float">
            <text:p>-454323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([.B5]+[.C5])/2" office:value-type="float" office:value="2271617.5" calcext:value-type="float">
            <text:p>2271617,50000000000000000000</text:p>
          </table:table-cell>
          <table:table-cell table:formula="of:=[.$B$2]/[.B6]" office:value-type="float" office:value="1.99999955978504" calcext:value-type="float">
            <text:p>1,99999955978504000000</text:p>
          </table:table-cell>
          <table:table-cell table:formula="of:=[.B6]-[.C6]" office:value-type="float" office:value="2271615.50000044" calcext:value-type="float">
            <text:p>2271615,5000004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([.B6]+[.C6])/2" office:value-type="float" office:value="1135809.74999978" calcext:value-type="float">
            <text:p>1135809,74999978000000000000</text:p>
          </table:table-cell>
          <table:table-cell table:formula="of:=[.$B$2]/[.B7]" office:value-type="float" office:value="3.99999559785508" calcext:value-type="float">
            <text:p>3,99999559785508000000</text:p>
          </table:table-cell>
          <table:table-cell table:formula="of:=[.B7]-[.C7]" office:value-type="float" office:value="1135805.75000418" calcext:value-type="float">
            <text:p>1135805,7500041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([.B7]+[.C7])/2" office:value-type="float" office:value="567906.874997689" calcext:value-type="float">
            <text:p>567906,87499768900000000000</text:p>
          </table:table-cell>
          <table:table-cell table:formula="of:=[.$B$2]/[.B8]" office:value-type="float" office:value="7.99996302213895" calcext:value-type="float">
            <text:p>7,99996302213895000000</text:p>
          </table:table-cell>
          <table:table-cell table:formula="of:=[.B8]-[.C8]" office:value-type="float" office:value="567898.875034667" calcext:value-type="float">
            <text:p>567898,87503466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([.B8]+[.C8])/2" office:value-type="float" office:value="283957.437480356" calcext:value-type="float">
            <text:p>283957,43748035600000000000</text:p>
          </table:table-cell>
          <table:table-cell table:formula="of:=[.$B$2]/[.B9]" office:value-type="float" office:value="15.9997006604707" calcext:value-type="float">
            <text:p>15,99970066047070000000</text:p>
          </table:table-cell>
          <table:table-cell table:formula="of:=[.B9]-[.C9]" office:value-type="float" office:value="283941.437779695" calcext:value-type="float">
            <text:p>283941,43777969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([.B9]+[.C9])/2" office:value-type="float" office:value="141986.718590508" calcext:value-type="float">
            <text:p>141986,71859050800000000000</text:p>
          </table:table-cell>
          <table:table-cell table:formula="of:=[.$B$2]/[.B10]" office:value-type="float" office:value="31.9975984028672" calcext:value-type="float">
            <text:p>31,99759840286720000000</text:p>
          </table:table-cell>
          <table:table-cell table:formula="of:=[.B10]-[.C10]" office:value-type="float" office:value="141954.720992105" calcext:value-type="float">
            <text:p>141954,72099210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([.B10]+[.C10])/2" office:value-type="float" office:value="71009.3580944554" calcext:value-type="float">
            <text:p>71009,35809445540000000000</text:p>
          </table:table-cell>
          <table:table-cell table:formula="of:=[.$B$2]/[.B11]" office:value-type="float" office:value="63.9807783356761" calcext:value-type="float">
            <text:p>63,98077833567610000000</text:p>
          </table:table-cell>
          <table:table-cell table:formula="of:=[.B11]-[.C11]" office:value-type="float" office:value="70945.3773161198" calcext:value-type="float">
            <text:p>70945,377316119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([.B11]+[.C11])/2" office:value-type="float" office:value="35536.6694363956" calcext:value-type="float">
            <text:p>35536,66943639560000000000</text:p>
          </table:table-cell>
          <table:table-cell table:formula="of:=[.$B$2]/[.B12]" office:value-type="float" office:value="127.846364672176" calcext:value-type="float">
            <text:p>127,84636467217600000000</text:p>
          </table:table-cell>
          <table:table-cell table:formula="of:=[.B12]-[.C12]" office:value-type="float" office:value="35408.8230717234" calcext:value-type="float">
            <text:p>35408,823071723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([.B12]+[.C12])/2" office:value-type="float" office:value="17832.2579005339" calcext:value-type="float">
            <text:p>17832,25790053390000000000</text:p>
          </table:table-cell>
          <table:table-cell table:formula="of:=[.$B$2]/[.B13]" office:value-type="float" office:value="254.776149231443" calcext:value-type="float">
            <text:p>254,77614923144300000000</text:p>
          </table:table-cell>
          <table:table-cell table:formula="of:=[.B13]-[.C13]" office:value-type="float" office:value="17577.4817513024" calcext:value-type="float">
            <text:p>17577,4817513024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([.B13]+[.C13])/2" office:value-type="float" office:value="9043.51702488266" calcext:value-type="float">
            <text:p>9043,51702488266000000000</text:p>
          </table:table-cell>
          <table:table-cell table:formula="of:=[.$B$2]/[.B14]" office:value-type="float" office:value="502.37468315696" calcext:value-type="float">
            <text:p>502,37468315696000000000</text:p>
          </table:table-cell>
          <table:table-cell table:formula="of:=[.B14]-[.C14]" office:value-type="float" office:value="8541.1423417257" calcext:value-type="float">
            <text:p>8541,142341725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([.B14]+[.C14])/2" office:value-type="float" office:value="4772.94585401981" calcext:value-type="float">
            <text:p>4772,94585401981000000000</text:p>
          </table:table-cell>
          <table:table-cell table:formula="of:=[.$B$2]/[.B15]" office:value-type="float" office:value="951.872101413775" calcext:value-type="float">
            <text:p>951,87210141377500000000</text:p>
          </table:table-cell>
          <table:table-cell table:formula="of:=[.B15]-[.C15]" office:value-type="float" office:value="3821.07375260603" calcext:value-type="float">
            <text:p>3821,07375260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([.B15]+[.C15])/2" office:value-type="float" office:value="2862.40897771679" calcext:value-type="float">
            <text:p>2862,40897771679000000000</text:p>
          </table:table-cell>
          <table:table-cell table:formula="of:=[.$B$2]/[.B16]" office:value-type="float" office:value="1587.20645280533" calcext:value-type="float">
            <text:p>1587,20645280533000000000</text:p>
          </table:table-cell>
          <table:table-cell table:formula="of:=[.B16]-[.C16]" office:value-type="float" office:value="1275.20252491146" calcext:value-type="float">
            <text:p>1275,202524911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([.B16]+[.C16])/2" office:value-type="float" office:value="2224.80771526106" calcext:value-type="float">
            <text:p>2224,80771526106000000000</text:p>
          </table:table-cell>
          <table:table-cell table:formula="of:=[.$B$2]/[.B17]" office:value-type="float" office:value="2042.07939806919" calcext:value-type="float">
            <text:p>2042,07939806919000000000</text:p>
          </table:table-cell>
          <table:table-cell table:formula="of:=[.B17]-[.C17]" office:value-type="float" office:value="182.728317191869" calcext:value-type="float">
            <text:p>182,7283171919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([.B17]+[.C17])/2" office:value-type="float" office:value="2133.44355666513" calcext:value-type="float">
            <text:p>2133,44355666513000000000</text:p>
          </table:table-cell>
          <table:table-cell table:formula="of:=[.$B$2]/[.B18]" office:value-type="float" office:value="2129.53091062869" calcext:value-type="float">
            <text:p>2129,53091062869000000000</text:p>
          </table:table-cell>
          <table:table-cell table:formula="of:=[.B18]-[.C18]" office:value-type="float" office:value="3.91264603643549" calcext:value-type="float">
            <text:p>3,912646036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([.B18]+[.C18])/2" office:value-type="float" office:value="2131.48723364691" calcext:value-type="float">
            <text:p>2131,48723364691000000000</text:p>
          </table:table-cell>
          <table:table-cell table:formula="of:=[.$B$2]/[.B19]" office:value-type="float" office:value="2131.48543809323" calcext:value-type="float">
            <text:p>2131,48543809323000000000</text:p>
          </table:table-cell>
          <table:table-cell table:formula="of:=[.B19]-[.C19]" office:value-type="float" office:value="0.00179555368276851" calcext:value-type="float">
            <text:p>0,001795553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([.B19]+[.C19])/2" office:value-type="float" office:value="2131.48633587007" calcext:value-type="float">
            <text:p>2131,48633587007000000000</text:p>
          </table:table-cell>
          <table:table-cell table:formula="of:=[.$B$2]/[.B20]" office:value-type="float" office:value="2131.48633586969" calcext:value-type="float">
            <text:p>2131,48633586969000000000</text:p>
          </table:table-cell>
          <table:table-cell table:formula="of:=[.B20]-[.C20]" office:value-type="float" office:value="0.000000000378804543288425" calcext:value-type="float">
            <text:p>3,78804543288425E-01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([.B20]+[.C20])/2" office:value-type="float" office:value="2131.48633586988" calcext:value-type="float">
            <text:p>2131,48633586988000000000</text:p>
          </table:table-cell>
          <table:table-cell table:formula="of:=[.$B$2]/[.B21]" office:value-type="float" office:value="2131.48633586988" calcext:value-type="float">
            <text:p>2131,48633586988000000000</text:p>
          </table:table-cell>
          <table:table-cell table:formula="of:=[.B21]-[.C21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([.B21]+[.C21])/2" office:value-type="float" office:value="2131.48633586988" calcext:value-type="float">
            <text:p>2131,48633586988000000000</text:p>
          </table:table-cell>
          <table:table-cell table:formula="of:=[.$B$2]/[.B22]" office:value-type="float" office:value="2131.48633586988" calcext:value-type="float">
            <text:p>2131,48633586988000000000</text:p>
          </table:table-cell>
          <table:table-cell table:formula="of:=[.B22]-[.C22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([.B22]+[.C22])/2" office:value-type="float" office:value="2131.48633586988" calcext:value-type="float">
            <text:p>2131,48633586988000000000</text:p>
          </table:table-cell>
          <table:table-cell table:formula="of:=[.$B$2]/[.B23]" office:value-type="float" office:value="2131.48633586988" calcext:value-type="float">
            <text:p>2131,48633586988000000000</text:p>
          </table:table-cell>
          <table:table-cell table:formula="of:=[.B23]-[.C23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([.B23]+[.C23])/2" office:value-type="float" office:value="2131.48633586988" calcext:value-type="float">
            <text:p>2131,48633586988000000000</text:p>
          </table:table-cell>
          <table:table-cell table:formula="of:=[.$B$2]/[.B24]" office:value-type="float" office:value="2131.48633586988" calcext:value-type="float">
            <text:p>2131,48633586988000000000</text:p>
          </table:table-cell>
          <table:table-cell table:formula="of:=[.B24]-[.C24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">
      <number:number number:decimal-places="20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00:43:40.290361371</meta:creation-date>
    <dc:date>2014-09-26T00:54:38.609946290</dc:date>
    <meta:editing-duration>P0D</meta:editing-duration>
    <meta:editing-cycles>1</meta:editing-cycles>
    <meta:document-statistic meta:table-count="1" meta:cell-count="89" meta:object-count="0"/>
    <meta:generator>LibreOffice/4.2.6.3$Linux_X86_64 LibreOffice_project/420m0$Build-3</meta:generator>
  </office:meta>
</office:document-meta>
</file>